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6pt" style:text-underline-style="none" officeooo:paragraph-rsid="001dfdfc" style:font-name-asian="Arial1" style:font-size-asian="6pt" style:font-name-complex="Arial1" style:font-size-complex="6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9pt" fo:font-style="normal" style:text-underline-style="none" fo:font-weight="normal" officeooo:paragraph-rsid="001dfdfc" style:font-name-asian="Arial1" style:font-size-asian="9pt" style:font-style-asian="normal" style:font-weight-asian="normal" style:font-name-complex="Arial1" style:font-size-complex="9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style:text-line-through-style="none" style:text-line-through-type="none" style:text-position="0% 100%" fo:font-size="9pt" fo:font-style="normal" fo:font-weight="normal" style:font-size-asian="9pt" style:font-style-asian="normal" style:font-weight-asian="normal" style:font-size-complex="9pt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eec1b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4"> </text:span></text:p>
      <text:p text:style-name="P6"><text:span text:style-name="T4">La Comisión de Salud Pública y Asistencia Social ha considerado el proyecto de comunicación </text:span><text:span text:style-name="T2">50177 CD – Encuentro Republicano Federal </text:span><text:span text:style-name="T4">de la señora diputada Florito, por el cual se solicita disponga informar en relación con la Obra Social del Estado Provincial IAPO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9"/>
      <text:p text:style-name="P7"><text:span text:style-name="T4">La Cámara de Diputados de la Provincia vería con agrado que el Poder Ejecutivo, por intermedio del organismo que corresponda, en relación con el Instituto Autárquico de Obra Social (IAPOS), </text:span><text:span text:style-name="T6">informe </text:span><text:span text:style-name="T4">lo siguiente:</text:span></text:p>
      <text:list text:style-name="WWNum1">
        <text:list-item>
          <text:p text:style-name="P10">si hay demoras o faltas de autorizaciones tanto de prácticas como de medicamentos;</text:p>
        </text:list-item>
        <text:list-item>
          <text:p text:style-name="P10">motivos por los cuales se piden excesiva cantidad de bonos para las distintas atenciones médicas;</text:p>
        </text:list-item>
        <text:list-item>
          <text:p text:style-name="P10">si se encuentran servicios y prestaciones suspendidas o cortadas; y,</text:p>
        </text:list-item>
        <text:list-item>
          <text:p text:style-name="P10">razones de los aumentos de los bonos y órdenes en más del ciento por ciento (100%) en los últimos cuatro (4) meses.</text:p>
        </text:list-item>
      </text:list>
      <text:p text:style-name="P3"/>
      <text:p text:style-name="P8"><text:span text:style-name="T2">Sala de la Comisión en Zoom, </text:span><text:span text:style-name="T3">22</text:span><text:span text:style-name="T2"> de mar</text:span><text:span text:style-name="T7">zo de 2023.</text:span></text:p>
      <text:p text:style-name="P6"><text:span text:style-name="T2">F</text:span><text:span text:style-name="T7">irmantes</text:span><text:span text:style-name="T2">: CIANCIO – BALAGUÉ – CORGNIALI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color="#000080" loext:opacity="100%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4.896cm" fo:margin-left="0.101cm" fo:margin-top="0cm" fo:margin-bottom="0cm" table:align="left" style:may-break-between-rows="false"/>
    </style:style>
    <style:style style:name="Table1.A" style:family="table-column">
      <style:table-column-properties style:column-width="14.896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9pt" fo:font-style="normal" style:text-underline-style="none" fo:font-weight="normal" officeooo:paragraph-rsid="001dfdfc" style:font-name-asian="Arial1" style:font-size-asian="9pt" style:font-style-asian="normal" style:font-weight-asian="normal" style:font-name-complex="Arial1" style:font-size-complex="9pt" style:font-weight-complex="normal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6pt" style:text-underline-style="none" officeooo:paragraph-rsid="001dfdfc" style:font-name-asian="Arial1" style:font-size-asian="6pt" style:font-name-complex="Arial1" style:font-size-complex="6pt"/>
    </style:style>
    <style:style style:name="MT1" style:family="text">
      <style:text-properties fo:font-variant="normal" fo:text-transform="none" style:text-line-through-style="none" style:text-line-through-type="none" style:text-position="0% 100%" fo:font-size="9pt" fo:font-style="normal" fo:font-weight="normal" style:font-size-asian="9pt" style:font-style-asian="normal" style:font-weight-asian="normal" style:font-size-complex="9pt" style:font-weight-complex="normal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3 – Año del 40.º Aniversario de la Restauración de la Democracia Argentina</text:p>
              <text:p text:style-name="MP4"><text:span text:style-name="MT1">General López 3055 (S3000DCO) - Santa Fe - República Argentina - https://www.diputadossantafe.gov.ar</text:span><text:span text:style-name="MT2"><text:line-break/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41:03.788673974</dc:date>
    <meta:editing-duration>PT4M15S</meta:editing-duration>
    <meta:editing-cycles>5</meta:editing-cycles>
    <meta:document-statistic meta:table-count="1" meta:image-count="1" meta:object-count="0" meta:page-count="1" meta:paragraph-count="12" meta:word-count="216" meta:character-count="1369" meta:non-whitespace-character-count="1161"/>
  </office:meta>
</office:document-meta>
</file>